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klimtoren ter plaatse van Buutenplaets, Mariadijk 3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7-2024 en geregistreerd onder zaaknummer  VTH202407-07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7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7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7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736</meta:user-defined>
    <meta:user-defined meta:name="DCTERMS.abstract">het plaatsen van een klimtoren ter plaatse van Buutenplaets, Mariadijk 3 in Ooltgensplaa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klimtoren ter plaatse van Buutenplaets, Mariadijk 3 in Ooltgensplaat</meta:user-defined>
    <meta:user-defined meta:name="DCTERMS.W3CDTF/DCTERMS.available">2024-07-31</meta:user-defined>
    <meta:user-defined meta:name="DCTERMS.W3CDTF/OVERHEIDop.jaargang">2024</meta:user-defined>
    <meta:user-defined meta:name="OVERHEIDop.publicationIssue">16178</meta:user-defined>
    <meta:user-defined meta:name="OVERHEIDop.WsbID/DC.identifier">wsb-2024-16178</meta:user-defined>
    <meta:user-defined meta:name="OVERHEIDop.versieInformatie"/>
  </office:meta>
</office:document-meta>
</file>