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woning met schanskorf/beschoeiing en de aanleg van een tijdelijke voorziening ofwel waterkering in de zoneringen van de primaire watergang VR.15.864 nabij Strijbosstraat 2 in Zwolle</text:p>
      <text:section text:name="zakelijke-mededeling_id1-3-2" text:style-name="zakelijke-mededeling">
        <text:section text:name="zakelijke-mededeling-tekst_id1-3-2-1" text:style-name="zakelijke-mededeling-tekst">
          <text:section text:name="tekst_id1-3-2-1-1" text:style-name="tekst">
            <text:p text:style-name="common-al">Op 29 juli 2024 heeft het dagelijks van bestuur Waterschap Drents Overijsselse Delta een omgevingsvergunning wateractiviteit verleend voor de bouw van een woning met schanskorf/beschoeiing en de aanleg van een tijdelijke voorziening ofwel waterkering in de zoneringen van de primaire watergang nabij Strijbosstraat 2 in Zwolle (dossiernummer Z/24/062856). De vergunning is op 29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woning met schanskorf/beschoeiing en de aanleg van een tijdelijke voorziening ofwel waterkering in de zoneringen van de primaire watergang VR.15.864 nabij Strijbosstraat 2 in Zwolle</meta:user-defined>
    <meta:user-defined meta:name="DCTERMS.W3CDTF/DCTERMS.available">2024-07-31</meta:user-defined>
    <meta:user-defined meta:name="DCTERMS.W3CDTF/OVERHEIDop.jaargang">2024</meta:user-defined>
    <meta:user-defined meta:name="OVERHEIDop.publicationIssue">16168</meta:user-defined>
    <meta:user-defined meta:name="OVERHEIDop.WsbID/DC.identifier">wsb-2024-16168</meta:user-defined>
    <meta:user-defined meta:name="OVERHEIDop.versieInformatie"/>
  </office:meta>
</office:document-meta>
</file>