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lenstraat en de Mark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uli 2024 met registratienummer 0652794508 voor het uitvoeren van diverse waterhuishoudkundige werkzaamheden bij a-watergang OVK12086 en nabij overige waterkering DWK00538, bestaande uit het verleggen van een a-watergang inclusief dam met duiker, het lozen van hemelwater afkomstig van verhard oppervlak (&lt; 10.000 M2) en het daarvoor maken van een lozingsconstructie, ter hoogte van de Molenstraat en de Mark te Standdaarbuiten ten behoeve van het kunnen realiseren van 3 nieuwbouw bedrijfsunit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1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voeren van waterhuishoudkundige werkzaamheden ter hoogte van de Molenstraat en de Mark te Standdaarbuite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166</meta:user-defined>
    <meta:user-defined meta:name="OVERHEIDop.WsbID/DC.identifier">wsb-2024-16166</meta:user-defined>
    <meta:user-defined meta:name="OVERHEIDop.versieInformatie"/>
  </office:meta>
</office:document-meta>
</file>