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twee ballenlijnen ter vervanging van de oude afsluitingen in twee zijkolken van de Overijsselse Vecht nabij Langenholte en nabij de Maatgravenweg in Zwolle</text:p>
      <text:section text:name="zakelijke-mededeling_id1-3-2" text:style-name="zakelijke-mededeling">
        <text:section text:name="zakelijke-mededeling-tekst_id1-3-2-1" text:style-name="zakelijke-mededeling-tekst">
          <text:section text:name="tekst_id1-3-2-1-1" text:style-name="tekst">
            <text:p text:style-name="common-al">Op 29 juli 2024 heeft het dagelijks van bestuur Waterschap Drents Overijsselse Delta een omgevingsvergunning wateractiviteit verleend voor de aanleg van twee ballenlijnen ter vervanging van de oude afsluitingen in twee zijkolken van de Overijsselse Vecht voor de locatie plaatselijk bekend als de Overijsselse Vecht, de Kranenkolk nabij Langenholte en de Tempelkolk nabij de Maatgravenweg in de gemeente Zwolle (dossiernummer Z/24/062495). De vergunning is op 29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9 sept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6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6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6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voor de aanleg van twee ballenlijnen ter vervanging van de oude afsluitingen in twee zijkolken van de Overijsselse Vecht nabij Langenholte en nabij de Maatgravenweg in Zwolle</meta:user-defined>
    <meta:user-defined meta:name="DCTERMS.W3CDTF/DCTERMS.available">2024-07-31</meta:user-defined>
    <meta:user-defined meta:name="DCTERMS.W3CDTF/OVERHEIDop.jaargang">2024</meta:user-defined>
    <meta:user-defined meta:name="OVERHEIDop.publicationIssue">16165</meta:user-defined>
    <meta:user-defined meta:name="OVERHEIDop.WsbID/DC.identifier">wsb-2024-16165</meta:user-defined>
    <meta:user-defined meta:name="OVERHEIDop.versieInformatie"/>
  </office:meta>
</office:document-meta>
</file>