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nieuw verhard oppervlak te Papendrecht, sectie D, nummer 464, plaatselijk bekend als Anthony Fokkerweg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nieuw verhard oppervlak te Papendrecht, sectie D, nummer 464, plaatselijk bekend als Anthony Fokkerweg te Papendrecht. 
</text:p>
            <text:p text:style-name="common-al">Zaaknummer: 2024068765
</text:p>
            <text:p text:style-name="common-al">Start bezwaartermijn: 30-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6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6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6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8765</meta:user-defined>
    <meta:user-defined meta:name="DCTERMS.abstract">het aanbrengen van verharding ten behoeve van een tijdelijk parkeerterrein ter plaatse van de Anthony Fokkerweg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nieuw verhard oppervlak te Papendrecht, sectie D, nummer 464, plaatselijk bekend als Anthony Fokkerweg te Papendrecht</meta:user-defined>
    <meta:user-defined meta:name="DCTERMS.W3CDTF/DCTERMS.available">2024-07-31</meta:user-defined>
    <meta:user-defined meta:name="DCTERMS.W3CDTF/OVERHEIDop.jaargang">2024</meta:user-defined>
    <meta:user-defined meta:name="OVERHEIDop.publicationIssue">16162</meta:user-defined>
    <meta:user-defined meta:name="OVERHEIDop.WsbID/DC.identifier">wsb-2024-16162</meta:user-defined>
    <meta:user-defined meta:name="OVERHEIDop.versieInformatie"/>
  </office:meta>
</office:document-meta>
</file>