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ambtshalve verleende omgevingsvergunning voor een wateractiviteit voor het hebben en behouden van een overkluizing in primair oppervlaktewater Caumerbeek in het kader van project ‘Herinrichting Caumerbeek Middenloop, bergingsvoorziening Palembergerbeek en dam buffercomplex De Dem’ in de gemeente Heer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juli 2024 aan de vergunninghouder toegezonden.</text:p>
            <text:p text:style-name="common-al">Het dagelijks bestuur van Waterschap Limburg maakt bekend, dat op 24 juli 2024 onder het stellen van voorschriften, een omgevingsvergunning voor een wateractiviteit is verleend voor het hebben en behouden van een overkluizing in primair oppervlaktewater Caumerbeek in het kader van project ‘Herinrichting Caumerbeek Middenloop, bergingsvoorziening Palembergerbeek en dam buffercomplex De D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3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jul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6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370</meta:user-defined>
    <meta:user-defined meta:name="DCTERMS.abstract">Bekendmaking Waterschap Limburg ambtshalve verleende omgevingsvergunning voor een wateractiviteit voor het hebben en behouden van een overkluizing in de Caumerbeek i.h.k. van project ‘Herinrichting Caumerbeek Middenloop, bergingsvoorziening Palembergerbeek en dam buffercomplex De Dem’ </meta:user-defined>
    <dc:language>nl</dc:language>
    <meta:user-defined meta:name="OVERHEIDop.locatietype/OVERHEIDop.gebiedsmarkering">Punt</meta:user-defined>
    <meta:user-defined meta:name="DC.title">Bekendmaking Waterschap Limburg ambtshalve verleende omgevingsvergunning voor een wateractiviteit voor het hebben en behouden van een overkluizing in primair oppervlaktewater Caumerbeek in het kader van project ‘Herinrichting Caumerbeek Middenloop, bergingsvoorziening Palembergerbeek en dam buffercomplex De Dem’ in de gemeente Heerlen</meta:user-defined>
    <meta:user-defined meta:name="DCTERMS.W3CDTF/DCTERMS.available">2024-07-31</meta:user-defined>
    <meta:user-defined meta:name="DCTERMS.W3CDTF/OVERHEIDop.jaargang">2024</meta:user-defined>
    <meta:user-defined meta:name="OVERHEIDop.externeBijlage">Omgevingsvergunning 2024-Z7370|exb-2024-30438</meta:user-defined>
    <meta:user-defined meta:name="OVERHEIDop.externeBijlage">Bijlage 1|exb-2024-30439</meta:user-defined>
    <meta:user-defined meta:name="OVERHEIDop.externeBijlage">Bijlage 2|exb-2024-30440</meta:user-defined>
    <meta:user-defined meta:name="OVERHEIDop.publicationIssue">16160</meta:user-defined>
    <meta:user-defined meta:name="OVERHEIDop.WsbID/DC.identifier">wsb-2024-16160</meta:user-defined>
    <meta:user-defined meta:name="OVERHEIDop.versieInformatie"/>
  </office:meta>
</office:document-meta>
</file>