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aanpassen van de weg ter plaatse van Mariapolder 15 in Strijensas ten behoev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passen van de weg ter plaatse van Mariapolder 15 in Strijensas ten behoeve van Windpark Oude Mol in 's-Gravendeel. een water- en wegenvergunning te verlenen.</text:p>
            <text:p text:style-name="common-al">Zaaknummer: VTH202407-0432</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432</meta:user-defined>
    <meta:user-defined meta:name="DCTERMS.abstract">het tijdelijk aanpassen van de weg ter plaatse van Mariapolder 15 ten behoeve van Windpark Oude Mol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tijdelijk aanpassen van de weg ter plaatse van Mariapolder 15 in Strijensas ten behoeve van Windpark Oude Mol in 's-Gravendeel</meta:user-defined>
    <meta:user-defined meta:name="DCTERMS.W3CDTF/DCTERMS.available">2024-07-31</meta:user-defined>
    <meta:user-defined meta:name="DCTERMS.W3CDTF/OVERHEIDop.jaargang">2024</meta:user-defined>
    <meta:user-defined meta:name="OVERHEIDop.publicationIssue">16158</meta:user-defined>
    <meta:user-defined meta:name="OVERHEIDop.WsbID/DC.identifier">wsb-2024-16158</meta:user-defined>
    <meta:user-defined meta:name="OVERHEIDop.versieInformatie"/>
  </office:meta>
</office:document-meta>
</file>