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juli 2024 voor aanpassen waterstaatkundige toestand Weusthag 2 te Hengelo; aanbrengen aantal stuwen, fiets-voetgangersbrug, aanbrengen doorbraak van bestaande sloot naar een waterloop, aanbrengen doorbraak tussen twee waterlopen. De aanvraag heeft als dossiernummer Z-245091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5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6 juli 2024 voor aanpassen waterstaatkundige toestand Weusthag 2 te Hengelo; aanbrengen aantal stuwen, fiets-voetgangersbrug, aanbrengen doorbraak van bestaande sloot naar een waterloop, aanbrengen doorbraak tussen twee waterlopen. De aanvraag heeft als dossiernummer Z-2450918.</meta:user-defined>
    <meta:user-defined meta:name="DCTERMS.W3CDTF/DCTERMS.available">2024-07-31</meta:user-defined>
    <meta:user-defined meta:name="DCTERMS.W3CDTF/OVERHEIDop.jaargang">2024</meta:user-defined>
    <meta:user-defined meta:name="OVERHEIDop.publicationIssue">16157</meta:user-defined>
    <meta:user-defined meta:name="OVERHEIDop.WsbID/DC.identifier">wsb-2024-16157</meta:user-defined>
    <meta:user-defined meta:name="OVERHEIDop.versieInformatie"/>
  </office:meta>
</office:document-meta>
</file>