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juli 2024 voor tijdelijke grondkering t.b.v. renovatie riool en aanbrengen gescheiden rioolstelsel (HWA + VWA), woonwijk 't Kempke te Haaksbergen. De aanvraag heeft als dossiernummer Z-245092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1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6 juli 2024 voor tijdelijke grondkering t.b.v. renovatie riool en aanbrengen gescheiden rioolstelsel (HWA + VWA), woonwijk 't Kempke te Haaksbergen. De aanvraag heeft als dossiernummer Z-2450920.</meta:user-defined>
    <meta:user-defined meta:name="DCTERMS.W3CDTF/DCTERMS.available">2024-07-31</meta:user-defined>
    <meta:user-defined meta:name="DCTERMS.W3CDTF/OVERHEIDop.jaargang">2024</meta:user-defined>
    <meta:user-defined meta:name="OVERHEIDop.publicationIssue">16156</meta:user-defined>
    <meta:user-defined meta:name="OVERHEIDop.WsbID/DC.identifier">wsb-2024-16156</meta:user-defined>
    <meta:user-defined meta:name="OVERHEIDop.versieInformatie"/>
  </office:meta>
</office:document-meta>
</file>