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an diverse percelen in Schoondijke, IJzendijke en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9 juli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Lange Herenstraat in Schoondijke, de Oranjedijk en Scherpenheuvel in IJzendijke en de Scherpbier in Oostburg. De vergunning is geregistreerd onder zaaknummer VTH11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5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4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van diverse percelen in Schoondijke, IJzendijke en in Oostburg</meta:user-defined>
    <meta:user-defined meta:name="DCTERMS.W3CDTF/DCTERMS.available">2024-07-31</meta:user-defined>
    <meta:user-defined meta:name="DCTERMS.W3CDTF/OVERHEIDop.jaargang">2024</meta:user-defined>
    <meta:user-defined meta:name="OVERHEIDop.publicationIssue">16154</meta:user-defined>
    <meta:user-defined meta:name="OVERHEIDop.WsbID/DC.identifier">wsb-2024-16154</meta:user-defined>
    <meta:user-defined meta:name="OVERHEIDop.versieInformatie"/>
  </office:meta>
</office:document-meta>
</file>