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kleine vislift nabij de reeds geautomatiseerde stuw De Horst te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kleine vislift nabij de reeds geautomatiseerde stuw De Horst te Groesbeek 
</text:p>
            <text:p text:style-name="common-al">Zaaknummer: 202409650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15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5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5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6504</meta:user-defined>
    <meta:user-defined meta:name="DCTERMS.abstract">het plaatsen van een kleine vislift nabij de reeds geautomatiseerde stuw De Horst te Groesbee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kleine vislift nabij de reeds geautomatiseerde stuw De Horst te Groesbeek</meta:user-defined>
    <meta:user-defined meta:name="DCTERMS.W3CDTF/DCTERMS.available">2024-07-31</meta:user-defined>
    <meta:user-defined meta:name="DCTERMS.W3CDTF/OVERHEIDop.jaargang">2024</meta:user-defined>
    <meta:user-defined meta:name="OVERHEIDop.publicationIssue">16152</meta:user-defined>
    <meta:user-defined meta:name="OVERHEIDop.WsbID/DC.identifier">wsb-2024-16152</meta:user-defined>
    <meta:user-defined meta:name="OVERHEIDop.versieInformatie"/>
  </office:meta>
</office:document-meta>
</file>