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064 het aanbrengen en hebben van een mantelbuis bij Kudelstaartseweg 52 , Kudelstaart,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aanbrengen en hebben van een PE100 SDR11 mantelbuis Ø 50 mm binnen de kern- en beschermingszone van een regionale kering bij Kudelstaartseweg 52 , Kudelstaart, Aals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6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064 het aanbrengen en hebben van een mantelbuis bij Kudelstaartseweg 52 , Kudelstaart, Aalsmeer.</meta:user-defined>
    <meta:user-defined meta:name="OVERHEIDop.datumEindeReactietermijn">2024-09-06</meta:user-defined>
    <meta:user-defined meta:name="OVERHEIDop.TilID/OVERHEIDop.terinzageleggingOP">til-2024-23385</meta:user-defined>
    <meta:user-defined meta:name="DCTERMS.W3CDTF/DCTERMS.available">2024-07-31</meta:user-defined>
    <meta:user-defined meta:name="DCTERMS.W3CDTF/OVERHEIDop.jaargang">2024</meta:user-defined>
    <meta:user-defined meta:name="OVERHEIDop.publicationIssue">16146</meta:user-defined>
    <meta:user-defined meta:name="OVERHEIDop.WsbID/DC.identifier">wsb-2024-16146</meta:user-defined>
    <meta:user-defined meta:name="OVERHEIDop.versieInformatie"/>
  </office:meta>
</office:document-meta>
</file>