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een MS trafostration aan de IJsseldijk in Wester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plaatsen van een MS trafostation.</text:p>
            <text:p text:style-name="common-al">Locatie: Ijsseldijk nabij nr 94 Westervoort</text:p>
            <text:p text:style-name="common-al">Zaaknummer: DSO2024061400318 </text:p>
            <text:p text:style-name="common-al">Datum bekendmaking besluit: 29 jul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14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4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4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teractiviteit voor het plaatsen van een MS trafostration aan de IJsseldijk in Westervoort</meta:user-defined>
    <meta:user-defined meta:name="DCTERMS.W3CDTF/DCTERMS.available">2024-07-31</meta:user-defined>
    <meta:user-defined meta:name="DCTERMS.W3CDTF/OVERHEIDop.jaargang">2024</meta:user-defined>
    <meta:user-defined meta:name="OVERHEIDop.publicationIssue">16143</meta:user-defined>
    <meta:user-defined meta:name="OVERHEIDop.WsbID/DC.identifier">wsb-2024-16143</meta:user-defined>
    <meta:user-defined meta:name="OVERHEIDop.versieInformatie"/>
  </office:meta>
</office:document-meta>
</file>