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2024-013680 Karintrad bouwen en heien in de zone van de waterkering ter plaatse van Haarlemmerstraatweg 71 te Halfwe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Karintrad bouwen en heien in de zone van de waterkering ter plaatse van Haarlemmerstraatweg 71 te Halfweg.</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4 me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14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4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2024-013680 Karintrad bouwen en heien in de zone van de waterkering ter plaatse van Haarlemmerstraatweg 71 te Halfweg.</meta:user-defined>
    <meta:user-defined meta:name="DCTERMS.W3CDTF/DCTERMS.available">2024-07-31</meta:user-defined>
    <meta:user-defined meta:name="DCTERMS.W3CDTF/OVERHEIDop.jaargang">2024</meta:user-defined>
    <meta:user-defined meta:name="OVERHEIDop.publicationIssue">16142</meta:user-defined>
    <meta:user-defined meta:name="OVERHEIDop.WsbID/DC.identifier">wsb-2024-16142</meta:user-defined>
    <meta:user-defined meta:name="OVERHEIDop.versieInformatie"/>
  </office:meta>
</office:document-meta>
</file>