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grondwater in oppervlaktewater nabij Horloseweg 6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met een maximaal debiet van 250 m3/uur, lozen van grondwater afkomstig van de bronnering aan Horloseweg 6 in Harderwijk in oppervlaktewater. Het te lozen grondwater wordt verdeeld over twee de oppervlaktewaterlichamen A: Tonselse Beek (WL_112279) en Beek van de Hoge Geest (WL_105543).</text:p>
            <text:p text:style-name="common-al">De vergunning is verzonden op 29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uli 2024 tot en met 11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Nijhof (vergunningverlener) via telefoonnummer: 055 527 29 11.</text:p>
            <text:p text:style-name="common-al">Voor procedurele vragen kunt u contact opnemen met mevrouw Buitenhuis (administratief medewerker) via telefoonnummer: 06 82 23 57 39.</text:p>
            <text:p text:style-name="last-al">Het nummer van de vergunning is Z2024-06-0355/D2024-07-07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55/Z2024-07-0752</meta:user-defined>
    <meta:user-defined meta:name="DCTERMS.abstract">Watervergunning voor met een maximaal debiet van 250 m3/uur, lozen van grondwater afkomstig van de bronnering aan Horloseweg 6 in Harderwijk in oppervlaktewater. Het te lozen grondwater wordt verdeeld over twee de oppervlaktewaterlichamen A: Tonselse Beek  en Beek van de Hoge Geest.</meta:user-defined>
    <dc:language>nl</dc:language>
    <meta:user-defined meta:name="OVERHEIDop.locatietype/OVERHEIDop.gebiedsmarkering">Adres</meta:user-defined>
    <meta:user-defined meta:name="DC.title">Bekendmaking omgevingsvergunning voor een wateractiviteit voor het lozen van grondwater in oppervlaktewater nabij Horloseweg 6 te Harderwijk</meta:user-defined>
    <meta:user-defined meta:name="DCTERMS.W3CDTF/DCTERMS.available">2024-07-31</meta:user-defined>
    <meta:user-defined meta:name="DCTERMS.W3CDTF/OVERHEIDop.jaargang">2024</meta:user-defined>
    <meta:user-defined meta:name="OVERHEIDop.publicationIssue">16140</meta:user-defined>
    <meta:user-defined meta:name="OVERHEIDop.WsbID/DC.identifier">wsb-2024-16140</meta:user-defined>
    <meta:user-defined meta:name="OVERHEIDop.versieInformatie"/>
  </office:meta>
</office:document-meta>
</file>