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gesloten bodemenergie systeem ten behoeve van duurzame verwarming en koeling ter plaatse van de Kerkstraat 46 te Doorn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gesloten bodemenergie systeem ten behoeve van duurzame verwarming en koeling ter plaatse van de Kerkstraat 46 te Doornenburg 
</text:p>
            <text:p text:style-name="common-al">Zaaknummer: 202409637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13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3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3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6379</meta:user-defined>
    <meta:user-defined meta:name="DCTERMS.abstract">het realiseren van een gesloten bodemenergie systeem ten behoeve van duurzame verwarming en koeling ter plaatse van de Kerkstraat 46 te Doorn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gesloten bodemenergie systeem ten behoeve van duurzame verwarming en koeling ter plaatse van de Kerkstraat 46 te Doornenburg</meta:user-defined>
    <meta:user-defined meta:name="DCTERMS.W3CDTF/DCTERMS.available">2024-07-31</meta:user-defined>
    <meta:user-defined meta:name="DCTERMS.W3CDTF/OVERHEIDop.jaargang">2024</meta:user-defined>
    <meta:user-defined meta:name="OVERHEIDop.publicationIssue">16138</meta:user-defined>
    <meta:user-defined meta:name="OVERHEIDop.WsbID/DC.identifier">wsb-2024-16138</meta:user-defined>
    <meta:user-defined meta:name="OVERHEIDop.versieInformatie"/>
  </office:meta>
</office:document-meta>
</file>