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662 dempen en graven ter plaatse van Zilkerbinnenweg 21 De Zi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Zilkerbinnenweg 21 De Zil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[ontvangstdatum aanvraag vergunning]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662 dempen en graven ter plaatse van Zilkerbinnenweg 21 De Zilk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36</meta:user-defined>
    <meta:user-defined meta:name="OVERHEIDop.WsbID/DC.identifier">wsb-2024-16136</meta:user-defined>
    <meta:user-defined meta:name="OVERHEIDop.versieInformatie"/>
  </office:meta>
</office:document-meta>
</file>