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3621 kabelwerkzaamheden ter plaatse van in de wijk Adegeest in Voor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 kabelwerkzaamheden ter plaatse van in de wijk Adegeest in Voorschote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5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13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13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13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2024-013621 kabelwerkzaamheden ter plaatse van in de wijk Adegeest in Voorschoten.</meta:user-defined>
    <meta:user-defined meta:name="DCTERMS.W3CDTF/DCTERMS.available">2024-07-31</meta:user-defined>
    <meta:user-defined meta:name="DCTERMS.W3CDTF/OVERHEIDop.jaargang">2024</meta:user-defined>
    <meta:user-defined meta:name="OVERHEIDop.publicationIssue">16135</meta:user-defined>
    <meta:user-defined meta:name="OVERHEIDop.WsbID/DC.identifier">wsb-2024-16135</meta:user-defined>
    <meta:user-defined meta:name="OVERHEIDop.versieInformatie"/>
  </office:meta>
</office:document-meta>
</file>