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604 kabelwerkzaamheden ter plaatse van Rijndijk 119A te Hazerswoude-Rij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Rijndijk 119A te Hazerswoude-Rijnd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13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3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3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604 kabelwerkzaamheden ter plaatse van Rijndijk 119A te Hazerswoude-Rijndijk.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134</meta:user-defined>
    <meta:user-defined meta:name="OVERHEIDop.WsbID/DC.identifier">wsb-2024-16134</meta:user-defined>
    <meta:user-defined meta:name="OVERHEIDop.versieInformatie"/>
  </office:meta>
</office:document-meta>
</file>