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tuinhuis met een lichte fundering in de beschermingszone van de primaire waterkering ter plaatse van Hoogstraat 12 te Nieuwpoort, Molenlanden sectie B nummer 14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tuinhuis met een lichte fundering in de beschermingszone van de primaire waterkering ter plaatse van Hoogstraat 12 te Nieuwpoort, Molenlanden sectie B nummer 1485. 
</text:p>
            <text:p text:style-name="common-al">Zaaknummer: 2024063619
</text:p>
            <text:p text:style-name="common-al">Start bezwaartermijn: 3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3619</meta:user-defined>
    <meta:user-defined meta:name="DCTERMS.abstract">het plaatsen van een schuur ter plaatse van de Hoogstraat 12 te Nieuwpoort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tuinhuis met een lichte fundering in de beschermingszone van de primaire waterkering ter plaatse van Hoogstraat 12 te Nieuwpoort, Molenlanden sectie B nummer 1485</meta:user-defined>
    <meta:user-defined meta:name="DCTERMS.W3CDTF/DCTERMS.available">2024-07-31</meta:user-defined>
    <meta:user-defined meta:name="DCTERMS.W3CDTF/OVERHEIDop.jaargang">2024</meta:user-defined>
    <meta:user-defined meta:name="OVERHEIDop.publicationIssue">16132</meta:user-defined>
    <meta:user-defined meta:name="OVERHEIDop.WsbID/DC.identifier">wsb-2024-16132</meta:user-defined>
    <meta:user-defined meta:name="OVERHEIDop.versieInformatie"/>
  </office:meta>
</office:document-meta>
</file>