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inden van twee straatkolken ter plaatse van Zuidendijk 7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inden van twee straatkolken ter plaatse van Zuidendijk 79 in Dordrecht..</text:p>
            <text:p text:style-name="common-al">Zaaknummer: VTH202404-0392</text:p>
            <text:p text:style-name="common-al">Start bezwaartermijn (6 weken): 3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392</meta:user-defined>
    <meta:user-defined meta:name="DCTERMS.abstract">Het leggen van een verbindingsleiding tussen twee straatkolken in een waterkering ter plaatse van Zuidendijk 79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inden van twee straatkolken ter plaatse van Zuidendijk 79 in Dordrecht</meta:user-defined>
    <meta:user-defined meta:name="DCTERMS.W3CDTF/DCTERMS.available">2024-07-31</meta:user-defined>
    <meta:user-defined meta:name="DCTERMS.W3CDTF/OVERHEIDop.jaargang">2024</meta:user-defined>
    <meta:user-defined meta:name="OVERHEIDop.publicationIssue">16131</meta:user-defined>
    <meta:user-defined meta:name="OVERHEIDop.WsbID/DC.identifier">wsb-2024-16131</meta:user-defined>
    <meta:user-defined meta:name="OVERHEIDop.versieInformatie"/>
  </office:meta>
</office:document-meta>
</file>