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rouwersgracht in Amsterdam - AGV - WN2024-00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rouwersgracht in Amsterdam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29-01-2024 en geregistreerd onder zaaknummer WN2024-00060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607</meta:user-defined>
    <meta:user-defined meta:name="DCTERMS.abstract">Dura Vermeer Infra Regionale Projecten BV, Melkmeisjesbrug 01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rouwersgracht in Amsterdam - AGV - WN2024-000607</meta:user-defined>
    <meta:user-defined meta:name="DCTERMS.W3CDTF/DCTERMS.available">2024-02-01</meta:user-defined>
    <meta:user-defined meta:name="DCTERMS.W3CDTF/OVERHEIDop.jaargang">2024</meta:user-defined>
    <meta:user-defined meta:name="OVERHEIDop.publicationIssue">1613</meta:user-defined>
    <meta:user-defined meta:name="OVERHEIDop.WsbID/DC.identifier">wsb-2024-1613</meta:user-defined>
    <meta:user-defined meta:name="OVERHEIDop.versieInformatie"/>
  </office:meta>
</office:document-meta>
</file>