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binnen het gebied tussen Nieuwland, Arkel, Kedichem en Leerdam voor de periode 1 augustus 2024 t/m 15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binnen het gebied tussen Nieuwland, Arkel, Kedichem en Leerdam voor de periode 1 augustus 2024 t/m 15 april 2024 een R.V.V.-ontheffing te verlenen.  
</text:p>
            <text:p text:style-name="common-al">Zaaknummer: 2024081667
</text:p>
            <text:p text:style-name="common-al">Start bezwaartermijn: 2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1667</meta:user-defined>
    <meta:user-defined meta:name="DCTERMS.abstract">berijden van wegen gesloten voor verkeer zwaarder dan 15 ton (diverse wegen in de gemeente Vijfheerenlanden) </meta:user-defined>
    <dc:language>nl</dc:language>
    <meta:user-defined meta:name="OVERHEIDop.locatietype/OVERHEIDop.gebiedsmarkering">Punt</meta:user-defined>
    <meta:user-defined meta:name="DC.title">Waterschap Rivierenland - R.V.V.-ontheffing voor het berijden van wegen gesloten voor verkeer zwaarder dan 15 ton binnen het gebied tussen Nieuwland, Arkel, Kedichem en Leerdam voor de periode 1 augustus 2024 t/m 15 april 2024</meta:user-defined>
    <meta:user-defined meta:name="DCTERMS.W3CDTF/DCTERMS.available">2024-07-30</meta:user-defined>
    <meta:user-defined meta:name="DCTERMS.W3CDTF/OVERHEIDop.jaargang">2024</meta:user-defined>
    <meta:user-defined meta:name="OVERHEIDop.publicationIssue">16126</meta:user-defined>
    <meta:user-defined meta:name="OVERHEIDop.WsbID/DC.identifier">wsb-2024-16126</meta:user-defined>
    <meta:user-defined meta:name="OVERHEIDop.versieInformatie"/>
  </office:meta>
</office:document-meta>
</file>