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324 verleende vergunning voor het slopen en bouwen van een aanbouw in de regionale waterkering bij Dijkweg 35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2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66017</meta:user-defined>
    <meta:user-defined meta:name="DCTERMS.abstract">het slopen en bouwen van een aanbouw in de regionale waterkering bij Dijkweg 355 in Andijk</meta:user-defined>
    <dc:language>nl</dc:language>
    <meta:user-defined meta:name="OVERHEIDop.locatietype/OVERHEIDop.gebiedsmarkering">Punt</meta:user-defined>
    <meta:user-defined meta:name="DC.title">99990000032324 verleende vergunning voor het slopen en bouwen van een aanbouw in de regionale waterkering bij Dijkweg 355 in And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124</meta:user-defined>
    <meta:user-defined meta:name="OVERHEIDop.WsbID/DC.identifier">wsb-2024-16124</meta:user-defined>
    <meta:user-defined meta:name="OVERHEIDop.versieInformatie"/>
  </office:meta>
</office:document-meta>
</file>