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mantelzorgwoning in de beschermingszone van de primaire waterkering ter plaatse van Waalbandijk 159 te Wamel, West Maas en Waal sectie M nummer 2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mantelzorgwoning in de beschermingszone van de primaire waterkering ter plaatse van Waalbandijk 159 te Wamel, West Maas en Waal sectie M nummer 215. 
</text:p>
            <text:p text:style-name="common-al">Zaaknummer: 2024072473
</text:p>
            <text:p text:style-name="common-al">Start bezwaartermijn: 2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2473</meta:user-defined>
    <meta:user-defined meta:name="DCTERMS.abstract">het plaatsen van een tijdelijke mantelzorgwoning ter plaatse van de Waalbandijk 159 te Wa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mantelzorgwoning in de beschermingszone van de primaire waterkering ter plaatse van Waalbandijk 159 te Wamel, West Maas en Waal sectie M nummer 215</meta:user-defined>
    <meta:user-defined meta:name="DCTERMS.W3CDTF/DCTERMS.available">2024-07-30</meta:user-defined>
    <meta:user-defined meta:name="DCTERMS.W3CDTF/OVERHEIDop.jaargang">2024</meta:user-defined>
    <meta:user-defined meta:name="OVERHEIDop.publicationIssue">16122</meta:user-defined>
    <meta:user-defined meta:name="OVERHEIDop.WsbID/DC.identifier">wsb-2024-16122</meta:user-defined>
    <meta:user-defined meta:name="OVERHEIDop.versieInformatie"/>
  </office:meta>
</office:document-meta>
</file>