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559 verleende vergunning voor het aanbrengen van verharding, het aanleggen van een dam met duiker en het graven van een waterloop bij Hippolytushoeverkruisweg 7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1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1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1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234866</meta:user-defined>
    <meta:user-defined meta:name="DCTERMS.abstract">het aanbrengen van verharding, het aanleggen van een dam met duiker en het graven van een waterloop bij Hippolytushoeverkruisweg 7 in Hippolytus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32559 verleende vergunning voor het aanbrengen van verharding, het aanleggen van een dam met duiker en het graven van een waterloop bij Hippolytushoeverkruisweg 7 in Hippolytushoef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119</meta:user-defined>
    <meta:user-defined meta:name="OVERHEIDop.WsbID/DC.identifier">wsb-2024-16119</meta:user-defined>
    <meta:user-defined meta:name="OVERHEIDop.versieInformatie"/>
  </office:meta>
</office:document-meta>
</file>