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hemelwaterriolering met uitstroomvoorziening ter plaatse van Iroko 221-23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hemelwaterriolering met uitstroomvoorziening ter plaatse van Iroko 221-236 in Dordrecht..</text:p>
            <text:p text:style-name="common-al">Zaaknummer: VTH202405-0232</text:p>
            <text:p text:style-name="common-al">Start bezwaartermijn (6 weken): 2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1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232</meta:user-defined>
    <meta:user-defined meta:name="DCTERMS.abstract">Het aanbrengen van een hemelwaterriolering met uitstroomvoorziening ter plaatse van Iroko 221-236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een hemelwaterriolering met uitstroomvoorziening ter plaatse van Iroko 221-236 in Dordrecht</meta:user-defined>
    <meta:user-defined meta:name="DCTERMS.W3CDTF/DCTERMS.available">2024-07-30</meta:user-defined>
    <meta:user-defined meta:name="DCTERMS.W3CDTF/OVERHEIDop.jaargang">2024</meta:user-defined>
    <meta:user-defined meta:name="OVERHEIDop.publicationIssue">16118</meta:user-defined>
    <meta:user-defined meta:name="OVERHEIDop.WsbID/DC.identifier">wsb-2024-16118</meta:user-defined>
    <meta:user-defined meta:name="OVERHEIDop.versieInformatie"/>
  </office:meta>
</office:document-meta>
</file>