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verbouwing en bouw bij regionale waterkering ter plaatse van De Uiterwaard 3 te Aalst, L 1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verbouwing en bouw bij regionale waterkering ter plaatse van De Uiterwaard 3 te Aalst, L 1247. 
</text:p>
            <text:p text:style-name="common-al">Zaaknummer: 2024046426
</text:p>
            <text:p text:style-name="common-al">Start bezwaartermijn: 27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11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1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11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6426</meta:user-defined>
    <meta:user-defined meta:name="DCTERMS.abstract">het uitvoeren van verbouwing en bouw bij regionale waterkering ter plaatse van De Uiterwaard 3 te Aalst, L 124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verbouwing en bouw bij regionale waterkering ter plaatse van De Uiterwaard 3 te Aalst, L 1247</meta:user-defined>
    <meta:user-defined meta:name="DCTERMS.W3CDTF/DCTERMS.available">2024-07-30</meta:user-defined>
    <meta:user-defined meta:name="DCTERMS.W3CDTF/OVERHEIDop.jaargang">2024</meta:user-defined>
    <meta:user-defined meta:name="OVERHEIDop.publicationIssue">16110</meta:user-defined>
    <meta:user-defined meta:name="OVERHEIDop.WsbID/DC.identifier">wsb-2024-16110</meta:user-defined>
    <meta:user-defined meta:name="OVERHEIDop.versieInformatie"/>
  </office:meta>
</office:document-meta>
</file>