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2 aansluitkastjes inclusief bekabeling tegenover Julianalaan 78 in Arnhe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9-01-2024 en geregistreerd onder zaaknummer DSO2024012900413</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1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aanvraag omgevingsvergunning voor het plaatsen van 2 aansluitkastjes inclusief bekabeling tegenover Julianalaan 78 in Arnhem</meta:user-defined>
    <meta:user-defined meta:name="DCTERMS.W3CDTF/DCTERMS.available">2024-02-01</meta:user-defined>
    <meta:user-defined meta:name="DCTERMS.W3CDTF/OVERHEIDop.jaargang">2024</meta:user-defined>
    <meta:user-defined meta:name="OVERHEIDop.publicationIssue">1611</meta:user-defined>
    <meta:user-defined meta:name="OVERHEIDop.WsbID/DC.identifier">wsb-2024-1611</meta:user-defined>
    <meta:user-defined meta:name="OVERHEIDop.versieInformatie"/>
  </office:meta>
</office:document-meta>
</file>