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getrokken aanvraag omgevingsvergunning voor een wateractiviteit voor diverse wateractiviteiten, nabij locatie Kanaaldijk Zuid 24 in Schalkwijk (code HDSR420765)</text:p>
      <text:section text:name="zakelijke-mededeling_id1-3-2" text:style-name="zakelijke-mededeling">
        <text:section text:name="zakelijke-mededeling-tekst_id1-3-2-1" text:style-name="zakelijke-mededeling-tekst">
          <text:section text:name="tekst_id1-3-2-1-1" text:style-name="tekst">
            <text:p text:style-name="common-al">De aanvrager heeft de aanvraag voor een watervergunning ingetrokken voor diverse wateractiviteiten waaronder: 1. Het dempen van een bestaande sloot en graven drie nieuwe sloten, 2. Verplaatsen bestaande dam en realisatie twee nieuwe dammen (met duikers), 3. Plaatsen voetgangers bruggetjes, 4. Aanleg natuurvriendelijke oevers, nabij locatie Kanaaldijk Zuid 24 in Schalkwijk in de gemeente Houten. Deze aanvraag is ingetrokken op 26 juli 2024 en geregistreerd onder zaak 42076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0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0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0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0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20765</meta:user-defined>
    <meta:user-defined meta:name="DCTERMS.abstract">Ingetrokken aanvraag omgevingsvergunning voor een wateractiviteit voor diverse wateractiviteiten, nabij locatie Kanaaldijk Zuid 24 in Schalkwijk</meta:user-defined>
    <dc:language>nl</dc:language>
    <meta:user-defined meta:name="OVERHEIDop.locatietype/OVERHEIDop.gebiedsmarkering">Adres</meta:user-defined>
    <meta:user-defined meta:name="DC.title">Hoogheemraadschap De Stichtse Rijnlanden – Ingetrokken aanvraag omgevingsvergunning voor een wateractiviteit voor diverse wateractiviteiten, nabij locatie Kanaaldijk Zuid 24 in Schalkwijk (code HDSR420765)</meta:user-defined>
    <meta:user-defined meta:name="DCTERMS.W3CDTF/DCTERMS.available">2024-07-30</meta:user-defined>
    <meta:user-defined meta:name="DCTERMS.W3CDTF/OVERHEIDop.jaargang">2024</meta:user-defined>
    <meta:user-defined meta:name="OVERHEIDop.publicationIssue">16108</meta:user-defined>
    <meta:user-defined meta:name="OVERHEIDop.WsbID/DC.identifier">wsb-2024-16108</meta:user-defined>
    <meta:user-defined meta:name="OVERHEIDop.versieInformatie"/>
  </office:meta>
</office:document-meta>
</file>