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passen van de waterhuishouding in verband met uitbreiding van Bedrijvenpark De Stroet nabij Postweg 95 te Lun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juli 2024 een aanvraag ontvangen om een omgevingsvergunning voor een wateractiviteit voor het aanpassen van de waterhuishouding in verband met uitbreiding van Bedrijvenpark De Stroet nabij Postweg 95 te Lunteren. Het waterschap heeft de aanvraag geregistreerd onder zaaknummer Z2024-07-066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30 juli 2024</text:p>
            <text:p text:style-name="common-al">Het nummer van de aanvraag is Z2024-07-06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10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661</meta:user-defined>
    <meta:user-defined meta:name="DCTERMS.abstract">Aanvraag watervergunning voor het aanpassen van de waterhuishouding in verband met uitbreiding van Bedrijvenpark De Stroet nabij Postweg 95 te Lunteren. </meta:user-defined>
    <dc:language>nl</dc:language>
    <meta:user-defined meta:name="OVERHEIDop.locatietype/OVERHEIDop.gebiedsmarkering">Adres</meta:user-defined>
    <meta:user-defined meta:name="DC.title">Bekendmaking aanvraag om vergunning voor het aanpassen van de waterhuishouding in verband met uitbreiding van Bedrijvenpark De Stroet nabij Postweg 95 te Lunteren</meta:user-defined>
    <meta:user-defined meta:name="DCTERMS.W3CDTF/DCTERMS.available">2024-07-30</meta:user-defined>
    <meta:user-defined meta:name="DCTERMS.W3CDTF/OVERHEIDop.jaargang">2024</meta:user-defined>
    <meta:user-defined meta:name="OVERHEIDop.publicationIssue">16105</meta:user-defined>
    <meta:user-defined meta:name="OVERHEIDop.WsbID/DC.identifier">wsb-2024-16105</meta:user-defined>
    <meta:user-defined meta:name="OVERHEIDop.versieInformatie"/>
  </office:meta>
</office:document-meta>
</file>