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anvraag om vergunning voor het wijzigen van vergunning Z2022-12-0116 voor werkzaamheden tegenover Veenraden 45 te Veenendaa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op 25 juli 2024 een aanvraag ontvangen om een omgevingsvergunning voor een wateractiviteit voor het wijzigen van vergunning met zaaknummer Z2022-12-0116 betreffende de doorgevoerde wijziging in de waterdiepte nabij de vlonder tegenover Veenraden 45 te Veenendaal. Het waterschap heeft de aanvraag geregistreerd onder zaaknummer Z2024-07-0653. Op een later moment zal het waterschap een besluit nemen op de aanvraag. Dit besluit zal bekend worden gemaakt en er zal een mogelijkheid zijn om de stukken in te zien en om bezwaar te maken als u het niet eens bent met het besluit. </text:p>
            <text:p text:style-name="common-al">
            <text:span text:style-name="nadrukvet">Privacy</text:span>
          </text:p>
            <text:p text:style-name="common-al">Waterschap Vallei en Veluwe gaat zorgvuldig en vertrouwelijk om met uw persoonsgegevens. Wij houden ons daarbij aan de Algemene Verordening Gegevensbescherming (AVG). Meer informatie over de verwerking van uw persoonsgegevens door het waterschap kunt u vinden in onze privacyverklaring, deze vindt u op <text:a xlink:href="https://www.vallei-veluwe.nl/over-ons/onze-organisatie/privacy/" xlink:type="simple">Privacyverklaring Waterschap Vallei en Veluwe</text:a>.</text:p>
            <text:p text:style-name="common-al">
            <text:span text:style-name="nadrukvet">Vragen</text:span>
          </text:p>
            <text:p text:style-name="common-al">Voor meer informatie over de aanvraag kunt u contact opnemen met de heer Letteboer (vergunningverlener) via telefoonnummer: 055 527 29 11.</text:p>
            <text:p text:style-name="common-al">Voor procedurele vragen kunt u contact opnemen met mevrouw Buitenhuis (administratief medewerker) via telefoonnummer: 06 82 23 57 39.</text:p>
            <text:p text:style-name="common-al">Waterschap Vallei en Veluwe</text:p>
            <text:p text:style-name="common-al">Apeldoorn</text:p>
            <text:p text:style-name="common-al">Datum bekendmaking: 30 juli 2024</text:p>
            <text:p text:style-name="common-al">Het nummer van de aanvraag is Z2024-07-0653</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6101</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1</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16101</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32/xml/MC-DRP-BeschikkingAanvraag-Web-ZM.xml</meta:user-defined>
    <meta:user-defined meta:name="OVERHEID.Waterschap/DC.creator">Waterschap Vallei en Veluwe</meta:user-defined>
    <meta:user-defined meta:name="OVERHEID.Informatietype/DC.type">officiële publicatie</meta:user-defined>
    <meta:user-defined meta:name="OVERHEID.Waterschap/DCTERMS.publisher">Waterschap Vallei en Veluwe</meta:user-defined>
    <meta:user-defined meta:name="OVERHEID.Waterschap/OVERHEID.authority">Waterschap Vallei en Veluwe</meta:user-defined>
    <meta:user-defined meta:name="OVERHEID.TaxonomieBeleidsagendaDecentraal/OVERHEID.category">Natuur en milieu | Organisatie en beleid</meta:user-defined>
    <meta:user-defined meta:name="OVERHEIDop.Rubriek/DC.type">vergunning voor activiteiten op of in oppervlaktewater</meta:user-defined>
    <meta:user-defined meta:name="OVERHEIDop.referentienummer">Z2024-07-0653</meta:user-defined>
    <meta:user-defined meta:name="DCTERMS.abstract">Aanvraag watervergunning voor het wijzigen van vergunning met zaaknummer Z2022-12-0116 betreffende de doorgevoerde wijziging in de waterdiepte nabij de vlonder tegenover Veenraden 45 te Veenendaal.</meta:user-defined>
    <dc:language>nl</dc:language>
    <meta:user-defined meta:name="OVERHEIDop.locatietype/OVERHEIDop.gebiedsmarkering">Adres</meta:user-defined>
    <meta:user-defined meta:name="DC.title">Bekendmaking aanvraag om vergunning voor het wijzigen van vergunning Z2022-12-0116 voor werkzaamheden tegenover Veenraden 45 te Veenendaal</meta:user-defined>
    <meta:user-defined meta:name="DCTERMS.W3CDTF/DCTERMS.available">2024-07-30</meta:user-defined>
    <meta:user-defined meta:name="DCTERMS.W3CDTF/OVERHEIDop.jaargang">2024</meta:user-defined>
    <meta:user-defined meta:name="OVERHEIDop.publicationIssue">16101</meta:user-defined>
    <meta:user-defined meta:name="OVERHEIDop.WsbID/DC.identifier">wsb-2024-16101</meta:user-defined>
    <meta:user-defined meta:name="OVERHEIDop.versieInformatie"/>
  </office:meta>
</office:document-meta>
</file>