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onttrekken grondwater Willem de Zwijgerlaan e.o. Huls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wateractiviteit ontvangen. De vergunning is aangevraagd voor het tijdelijk onttrekken van grondwater voor het uitvoeren van civieltechnische werkzaamheden in de wijk Nieuw Hulst te Hulst. Deze bestaat uit de openbare straten Frederik Hendrikstraat, Willem de Zwijgerlaan, Mauritslaan, Hendrik Casimirlaan, Churchillweg, Abdijstraat, Vierambachtenstraat, Schoutstraat, Baljuwstraat, Gildestraat en Rederijkersstraat. De zaak is geregistreerd onder VTH89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6 juli 2024. Het waterschap neemt daarover waarschijnlijk 20 september 2024 een besluit. Als de vergunning wordt verleend, publiceert waterschap Scheldestromen een nieuw bericht. </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09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9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9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89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oor tijdelijk onttrekken grondwater Willem de Zwijgerlaan e.o. Hulst</meta:user-defined>
    <meta:user-defined meta:name="DCTERMS.W3CDTF/DCTERMS.available">2024-07-30</meta:user-defined>
    <meta:user-defined meta:name="DCTERMS.W3CDTF/OVERHEIDop.jaargang">2024</meta:user-defined>
    <meta:user-defined meta:name="OVERHEIDop.publicationIssue">16098</meta:user-defined>
    <meta:user-defined meta:name="OVERHEIDop.WsbID/DC.identifier">wsb-2024-16098</meta:user-defined>
    <meta:user-defined meta:name="OVERHEIDop.versieInformatie"/>
  </office:meta>
</office:document-meta>
</file>