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98 verleende vergunning voor het aanleggen van een kantelstuw bij plan Kreekrijk nabij Uitzicht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14785</meta:user-defined>
    <meta:user-defined meta:name="DCTERMS.abstract">het aanleggen van een kantelstuw bij plan Kreekrijk nabij Uitzicht 1 in Assendelft</meta:user-defined>
    <dc:language>nl</dc:language>
    <meta:user-defined meta:name="OVERHEIDop.locatietype/OVERHEIDop.gebiedsmarkering">Punt</meta:user-defined>
    <meta:user-defined meta:name="DC.title">99990000032398 verleende vergunning voor het aanleggen van een kantelstuw bij plan Kreekrijk nabij Uitzicht 1 in Assendelft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96</meta:user-defined>
    <meta:user-defined meta:name="OVERHEIDop.WsbID/DC.identifier">wsb-2024-16096</meta:user-defined>
    <meta:user-defined meta:name="OVERHEIDop.versieInformatie"/>
  </office:meta>
</office:document-meta>
</file>