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 verleende omgevingsvergunning wateractiviteit voor het plaatsen van tilliften en aanpassen van bestaande steigers langs de Berkel in Ei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wijzigen hoogte van steiger, aanleggen hellingbaan i.p.v. een trap, verhogen van het onderhoudspad.</text:p>
            <text:p text:style-name="common-al">Locatie: nabij het Muldershuis in Eibergen</text:p>
            <text:p text:style-name="common-al">Zaaknummer: 195501</text:p>
            <text:p text:style-name="common-al">Datum bekendmaking besluit: 26 jul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09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9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9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Wijziging op verleende omgevingsvergunning wateractiviteit voor het plaatsen van tilliften en aanpassen van bestaande steigers langs de Berkel in Eibergen</meta:user-defined>
    <meta:user-defined meta:name="DCTERMS.W3CDTF/DCTERMS.available">2024-07-30</meta:user-defined>
    <meta:user-defined meta:name="DCTERMS.W3CDTF/OVERHEIDop.jaargang">2024</meta:user-defined>
    <meta:user-defined meta:name="OVERHEIDop.publicationIssue">16094</meta:user-defined>
    <meta:user-defined meta:name="OVERHEIDop.WsbID/DC.identifier">wsb-2024-16094</meta:user-defined>
    <meta:user-defined meta:name="OVERHEIDop.versieInformatie"/>
  </office:meta>
</office:document-meta>
</file>