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4243 aanpassen regionale waterkering, dempen en verbreden watergang noordzijde Miedumer Djip t.h.v. Canterlandseweg te Gytsjerk</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Wetterskip Fryslân te Leeuwarden, voor het aanpassen van de regionale waterkering, het dempen en ter compensatie verbreden van een watergang aan de noordzijde van het Miedumer Djip ter hoogte van de Canterlandseweg te Gytsjerk.</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4243 aanpassen regionale waterkering, dempen en verbreden watergang noordzijde Miedumer Djip t.h.v. Canterlandseweg te Gytsjerk</meta:user-defined>
    <meta:user-defined meta:name="OVERHEIDop.datumEindeReactietermijn">2024-09-08</meta:user-defined>
    <meta:user-defined meta:name="OVERHEIDop.TilID/OVERHEIDop.terinzageleggingOP">til-2024-23249</meta:user-defined>
    <meta:user-defined meta:name="DCTERMS.W3CDTF/DCTERMS.available">2024-07-30</meta:user-defined>
    <meta:user-defined meta:name="DCTERMS.W3CDTF/OVERHEIDop.jaargang">2024</meta:user-defined>
    <meta:user-defined meta:name="OVERHEIDop.publicationIssue">16091</meta:user-defined>
    <meta:user-defined meta:name="OVERHEIDop.WsbID/DC.identifier">wsb-2024-16091</meta:user-defined>
    <meta:user-defined meta:name="OVERHEIDop.versieInformatie"/>
  </office:meta>
</office:document-meta>
</file>