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Wrakkenwet de volgende wrakken verwijderen.</text:p>
            <text:p text:style-name="common-al"/>
            <text:p text:style-name="common-al">
            <text:span text:style-name="nadrukvet">Gezonken in:</text:span>
          </text:p>
            <text:p text:style-name="common-al">
            <text:span text:style-name="nadrukvet">
              <text:span text:style-name="nadrukondlijn">Gemeente Abcoude (ronde venen)</text:span>
            </text:span>
          </text:p>
            <text:p text:style-name="common-al">
            <text:span text:style-name="nadrukvet">Locatie en omschrijving vaartuig:</text:span>
          </text:p>
            <text:p text:style-name="common-al">Ter hoogte van Angstel, Amsterdamsestraatweg, tussen derde brug en noodkering in Abcoude.</text:p>
            <text:p text:style-name="common-al"> Het betreft een polyester vaartuig, kleur groen 2,5 meter, roeiboot. Zaaknummer WN2024-003745.</text:p>
            <text:p text:style-name="common-al"/>
            <text:p text:style-name="common-al">
            <text:span text:style-name="nadrukvet">
              <text:span text:style-name="nadrukondlijn">Gemeente Stichtse Vecht</text:span>
            </text:span>
          </text:p>
            <text:p text:style-name="common-al">
            <text:span text:style-name="nadrukvet">Locatie en omschrijving vaartuig:</text:span>
          </text:p>
            <text:p text:style-name="common-al">Ter hoogte van Geuzensloot/Oukoop tegen over Provinciale weg N201.</text:p>
            <text:p text:style-name="common-al">Het betreft een houten zeilboot, zonder mast en motor, kleur hout en wit, circa 6 meter lang. Zaaknummer WN2024-003750.</text:p>
            <text:p text:style-name="common-al">De wrakken worden vanaf week 33 van 2024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net geeft hierbij, namens waterschap Amstel, Gooi en Vecht de eigenaar van de vaartuigen toestemming om zelf het vaartuig te (laten) lichten tot week 33 van 2024.</text:p>
            <text:p text:style-name="common-al">De wrakken zullen vanaf week 33 van 2024 door Waternet gelicht worden. De gemaakte kosten worden op de eigenaar van het vaartuig verhaald.</text:p>
            <text:p text:style-name="common-al">Voor informatie kunt u terecht bij Waternet telefoonnummer 0900-9394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9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45</meta:user-defined>
    <meta:user-defined meta:name="DCTERMS.abstract"> Agv nautiek, wrak, Amsterdamsestraatweg Abcoude, roeiboot groen, tussen de derde brug en noodkering, 2,5 meter lang . Aan slot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90</meta:user-defined>
    <meta:user-defined meta:name="OVERHEIDop.WsbID/DC.identifier">wsb-2024-16090</meta:user-defined>
    <meta:user-defined meta:name="OVERHEIDop.versieInformatie"/>
  </office:meta>
</office:document-meta>
</file>