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ponton in de watergang tijdens het Brouwersgrachtconcert in Groenl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1-2024 en geregistreerd onder zaaknummer DSO2024013000504</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0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kennisgeving aanvraag omgevingsvergunning voor het plaatsen van een ponton in de watergang tijdens het Brouwersgrachtconcert in Groenlo</meta:user-defined>
    <meta:user-defined meta:name="DCTERMS.W3CDTF/DCTERMS.available">2024-02-01</meta:user-defined>
    <meta:user-defined meta:name="DCTERMS.W3CDTF/OVERHEIDop.jaargang">2024</meta:user-defined>
    <meta:user-defined meta:name="OVERHEIDop.publicationIssue">1609</meta:user-defined>
    <meta:user-defined meta:name="OVERHEIDop.WsbID/DC.identifier">wsb-2024-1609</meta:user-defined>
    <meta:user-defined meta:name="OVERHEIDop.versieInformatie"/>
  </office:meta>
</office:document-meta>
</file>