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s in waterkeringen ter plaatse van Schouteneinde 54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in waterkeringen ter plaatse van Schouteneinde 54 in Puttershoek..</text:p>
            <text:p text:style-name="common-al">Zaaknummer: VTH202405-0146</text:p>
            <text:p text:style-name="common-al">Start bezwaartermijn (6 weken): 29-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8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8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8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5-0146</meta:user-defined>
    <meta:user-defined meta:name="DCTERMS.abstract">het leggen van kabels ter plaatse van Schouteneinde 54 in Puttersh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glasvezelkabels in waterkeringen ter plaatse van Schouteneinde 54 in Puttershoek</meta:user-defined>
    <meta:user-defined meta:name="DCTERMS.W3CDTF/DCTERMS.available">2024-07-30</meta:user-defined>
    <meta:user-defined meta:name="DCTERMS.W3CDTF/OVERHEIDop.jaargang">2024</meta:user-defined>
    <meta:user-defined meta:name="OVERHEIDop.publicationIssue">16089</meta:user-defined>
    <meta:user-defined meta:name="OVERHEIDop.WsbID/DC.identifier">wsb-2024-16089</meta:user-defined>
    <meta:user-defined meta:name="OVERHEIDop.versieInformatie"/>
  </office:meta>
</office:document-meta>
</file>