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3 duikers nabij N210 hectometerpaal 36.8, 38.6 en 38.64 in Lopik (code HDSR47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3 duikers nabij N210 hectometerpaal 36.8, 38.6 en 38.64 in Lopik. Deze aanvraag is ontvangen op 10 juli 2024 en geregistreerd onder zaak 473532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8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3532</meta:user-defined>
    <meta:user-defined meta:name="DCTERMS.abstract">aanvraag omgevingsvergunning voor een wateractiviteit voor het vervangen van 3 duikers nabij N210 hectometerpaal 36.8, 38.6 en 38.64 in Lopik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vervangen van 3 duikers nabij N210 hectometerpaal 36.8, 38.6 en 38.64 in Lopik (code HDSR473532)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88</meta:user-defined>
    <meta:user-defined meta:name="OVERHEIDop.WsbID/DC.identifier">wsb-2024-16088</meta:user-defined>
    <meta:user-defined meta:name="OVERHEIDop.versieInformatie"/>
  </office:meta>
</office:document-meta>
</file>