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bouwweg in bouwplan Fikkersdries III bij de Cora Baltussenallee te 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bouwweg in bouwplan Fikkersdries III bij de Cora Baltussenallee te Driel 
</text:p>
            <text:p text:style-name="common-al">Zaaknummer: 202409618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08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8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8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6188</meta:user-defined>
    <meta:user-defined meta:name="DCTERMS.abstract">het aanleggen van een bouwweg in bouwplan Fikkersdries III bij de Cora Baltussenallee te Dr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bouwweg in bouwplan Fikkersdries III bij de Cora Baltussenallee te Driel</meta:user-defined>
    <meta:user-defined meta:name="DCTERMS.W3CDTF/DCTERMS.available">2024-07-30</meta:user-defined>
    <meta:user-defined meta:name="DCTERMS.W3CDTF/OVERHEIDop.jaargang">2024</meta:user-defined>
    <meta:user-defined meta:name="OVERHEIDop.publicationIssue">16087</meta:user-defined>
    <meta:user-defined meta:name="OVERHEIDop.WsbID/DC.identifier">wsb-2024-16087</meta:user-defined>
    <meta:user-defined meta:name="OVERHEIDop.versieInformatie"/>
  </office:meta>
</office:document-meta>
</file>