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345 verleende vergunning voor het met boogboring aanleggen van een mantelbuis met kabel onder een waterloop en naastliggende regionale keringen bij Dorpsstraat 78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8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8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45474</meta:user-defined>
    <meta:user-defined meta:name="DCTERMS.abstract">het met boogboring aanleggen van een mantelbuis met kabel onder een waterloop en naastliggende regionale keringen bij Dorpsstraat 78 in Nieuwe Ni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2345 verleende vergunning voor het met boogboring aanleggen van een mantelbuis met kabel onder een waterloop en naastliggende regionale keringen bij Dorpsstraat 78 in Nieuwe Niedo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86</meta:user-defined>
    <meta:user-defined meta:name="OVERHEIDop.WsbID/DC.identifier">wsb-2024-16086</meta:user-defined>
    <meta:user-defined meta:name="OVERHEIDop.versieInformatie"/>
  </office:meta>
</office:document-meta>
</file>