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beschoeiing in de sloot ter plaatse van Maasdijk 175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beschoeiing in de sloot ter plaatse van Maasdijk 175 te Wijk en Aalburg 
</text:p>
            <text:p text:style-name="common-al">Zaaknummer: 20240961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158</meta:user-defined>
    <meta:user-defined meta:name="DCTERMS.abstract">het leggen van een beschoeiing in de sloot ter plaatse van Maasdijk 175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beschoeiing in de sloot ter plaatse van Maasdijk 175 te Wijk en Aalburg</meta:user-defined>
    <meta:user-defined meta:name="DCTERMS.W3CDTF/DCTERMS.available">2024-07-30</meta:user-defined>
    <meta:user-defined meta:name="DCTERMS.W3CDTF/OVERHEIDop.jaargang">2024</meta:user-defined>
    <meta:user-defined meta:name="OVERHEIDop.publicationIssue">16082</meta:user-defined>
    <meta:user-defined meta:name="OVERHEIDop.WsbID/DC.identifier">wsb-2024-16082</meta:user-defined>
    <meta:user-defined meta:name="OVERHEIDop.versieInformatie"/>
  </office:meta>
</office:document-meta>
</file>