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kabel door middel van een boogboring, ter hoogte van Postbus 49 3000AA Rotterdam, Rijksstraatweg 49 3631AB Nieuwersluis - AGV - WN2024-00318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Aanleggen van een kabel door middel van een boogboring, ter hoogte van Postbus 49 3000AA Rotterdam, Rijksstraatweg 49 3631AB Nieuwersluis. Het zaaknummer is WN2024-003182.
				</text:p>
            <text:p text:style-name="common-al">
				Dit maatwerkbesluit is verzonden op 26-07-2024.
				</text:p>
            <text:p text:style-name="common-al">
            <text:span text:style-name="nadrukvet">Inzien van de stukken</text:span>
          </text:p>
            <text:p text:style-name="common-al">
				U kunt het besluit en de bijlagen inzien. Stuur daarvoor een e-mail naar ondersteuningvth@waternet.nl. Vermeld dan uw zaaknummer WN2024-003182.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08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8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8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182</meta:user-defined>
    <meta:user-defined meta:name="DCTERMS.abstract">Maatwerkbesluit WSV, Stedin Netbeheer B.V., Rijksstraatweg 49 in Nieuwer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kabel door middel van een boogboring, ter hoogte van Postbus 49 3000AA Rotterdam, Rijksstraatweg 49 3631AB Nieuwersluis - AGV - WN2024-003182</meta:user-defined>
    <meta:user-defined meta:name="DCTERMS.W3CDTF/DCTERMS.available">2024-07-30</meta:user-defined>
    <meta:user-defined meta:name="DCTERMS.W3CDTF/OVERHEIDop.jaargang">2024</meta:user-defined>
    <meta:user-defined meta:name="OVERHEIDop.publicationIssue">16081</meta:user-defined>
    <meta:user-defined meta:name="OVERHEIDop.WsbID/DC.identifier">wsb-2024-16081</meta:user-defined>
    <meta:user-defined meta:name="OVERHEIDop.versieInformatie"/>
  </office:meta>
</office:document-meta>
</file>