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en graven van een A-watergang, het aanleggen van een dam en duiker in een A-watergang en het aanleggen van een stuw in een A-watergang, nabij Koesmacht in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en graven van een A-watergang, het aanleggen van een dam en duiker in een A-watergang en het aanleggen van een stuw in een A-watergang, nabij Koesmacht in Boekel. Het zaaknummer is 0654451150.</text:p>
            <text:p text:style-name="common-al">
            <text:span text:style-name="nadrukvet">Besluitdatum:</text:span> 26-07-2024</text:p>
            <text:p text:style-name="common-al">
            <text:span text:style-name="nadrukvet">Inzage</text:span>
          </text:p>
            <text:p text:style-name="common-al">U kunt de vergunning gedurende 6 weken inzien vanaf <text:span text:style-name="nadrukvet">30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08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8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1150</meta:user-defined>
    <meta:user-defined meta:name="DCTERMS.abstract">Verleggen A-watergang, Aanleggen dam en duiker, Koesmacht Boekel</meta:user-defined>
    <dc:language>nl</dc:language>
    <meta:user-defined meta:name="OVERHEIDop.locatietype/OVERHEIDop.gebiedsmarkering">Vlak</meta:user-defined>
    <meta:user-defined meta:name="DC.title">Omgevingsvergunning verleend voor het dempen en graven van een A-watergang, het aanleggen van een dam en duiker in een A-watergang en het aanleggen van een stuw in een A-watergang, nabij Koesmacht in Boekel</meta:user-defined>
    <meta:user-defined meta:name="DCTERMS.W3CDTF/DCTERMS.available">2024-07-30</meta:user-defined>
    <meta:user-defined meta:name="DCTERMS.W3CDTF/OVERHEIDop.jaargang">2024</meta:user-defined>
    <meta:user-defined meta:name="OVERHEIDop.publicationIssue">16080</meta:user-defined>
    <meta:user-defined meta:name="OVERHEIDop.WsbID/DC.identifier">wsb-2024-16080</meta:user-defined>
    <meta:user-defined meta:name="OVERHEIDop.versieInformatie"/>
  </office:meta>
</office:document-meta>
</file>