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wijderen van een bestaande en het aanleggen van een fietsbrug ter plaatse van Kruisvoorde 54 te Ugchel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wijderen van een bestaande voetgangersbrug uit een oppervlaktewaterlichaam A en het aanleggen van een fietsbrug over een oppervlaktewaterlichaam A ter plaatse van Kruisvoorde 54 te Ugchelen.</text:p>
            <text:p text:style-name="common-al">De vergunning is verzonden op 26 jul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0 juli 2024 tot en met 9 sept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24-04-0165/D2024-07-2369</text:p>
            <text:p text:style-name="tekst_bottom"/>
          </text:section>
        </text:section>
        <text:section text:name="zakelijke-mededeling-sluiting_id1-3-2-2" text:style-name="zakelijke-mededeling-sluiting">
          <text:section text:name="ondertekening_id1-3-2-2-1">
            <text:p><text:span text:style-name="functie">Waterschap Vallei en Veluwe, Apeldoorn, 30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07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7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7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4-0165/D2024-07-2369</meta:user-defined>
    <meta:user-defined meta:name="DCTERMS.abstract">het verwijderen van een bestaande en het aanleggen van een fietsbrug ter plaatse van Kruisvoorde 54 te Ugchelen</meta:user-defined>
    <dc:language>nl</dc:language>
    <meta:user-defined meta:name="OVERHEIDop.locatietype/OVERHEIDop.gebiedsmarkering">Adres</meta:user-defined>
    <meta:user-defined meta:name="DC.title">Bekendmaking watervergunning voor het verwijderen van een bestaande en het aanleggen van een fietsbrug ter plaatse van Kruisvoorde 54 te Ugchelen</meta:user-defined>
    <meta:user-defined meta:name="DCTERMS.W3CDTF/DCTERMS.available">2024-07-30</meta:user-defined>
    <meta:user-defined meta:name="DCTERMS.W3CDTF/OVERHEIDop.jaargang">2024</meta:user-defined>
    <meta:user-defined meta:name="OVERHEIDop.publicationIssue">16079</meta:user-defined>
    <meta:user-defined meta:name="OVERHEIDop.WsbID/DC.identifier">wsb-2024-16079</meta:user-defined>
    <meta:user-defined meta:name="OVERHEIDop.versieInformatie"/>
  </office:meta>
</office:document-meta>
</file>