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19 verleende vergunning voor het aanleggen van twee mantelbuizen en een datakabel binnen de zonering  van de primaire waterkering bij Oosterdijk 4e-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15461</meta:user-defined>
    <meta:user-defined meta:name="DCTERMS.abstract">het aanleggen van twee mantelbuizen en een datakabel binnen de zonering  van de primaire waterkering bij Oosterdijk 4e-1 in Enkhuizen</meta:user-defined>
    <dc:language>nl</dc:language>
    <meta:user-defined meta:name="OVERHEIDop.locatietype/OVERHEIDop.gebiedsmarkering">Punt</meta:user-defined>
    <meta:user-defined meta:name="DC.title">99990000032319 verleende vergunning voor het aanleggen van twee mantelbuizen en een datakabel binnen de zonering  van de primaire waterkering bij Oosterdijk 4e-1 in Enkhuiz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72</meta:user-defined>
    <meta:user-defined meta:name="OVERHEIDop.WsbID/DC.identifier">wsb-2024-16072</meta:user-defined>
    <meta:user-defined meta:name="OVERHEIDop.versieInformatie"/>
  </office:meta>
</office:document-meta>
</file>