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lein en regulier onderhoud in de omgeving van Stadhuisplein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lein en regulier onderhoud in de omgeving van Stadhuisplein 1 te Gorinchem  
</text:p>
            <text:p text:style-name="common-al">Zaaknummer: 20240111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161</meta:user-defined>
    <meta:user-defined meta:name="DCTERMS.abstract">het uitvoeren van klein en regulier onderhoud in de omgeving van Stadhuisplein 1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lein en regulier onderhoud in de omgeving van Stadhuisplein 1 te Gorinchem</meta:user-defined>
    <meta:user-defined meta:name="DCTERMS.W3CDTF/DCTERMS.available">2024-02-01</meta:user-defined>
    <meta:user-defined meta:name="DCTERMS.W3CDTF/OVERHEIDop.jaargang">2024</meta:user-defined>
    <meta:user-defined meta:name="OVERHEIDop.publicationIssue">1607</meta:user-defined>
    <meta:user-defined meta:name="OVERHEIDop.WsbID/DC.identifier">wsb-2024-1607</meta:user-defined>
    <meta:user-defined meta:name="OVERHEIDop.versieInformatie"/>
  </office:meta>
</office:document-meta>
</file>