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rijp maken van weiland t.b.v. het realiseren woningbouw nabij de Wethouder Vosstraat 102 in Wanneperveen</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aterschap Drents Overijsselse Delta een aanvraag omgevingsvergunning wateractiviteit ontvangen voor het bouwrijp maken van weiland t.b.v. het realiseren woningbouw nabij de Wethouder Vosstraat 102 in Wanneperveen (dossiernummer Z/24/0631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bouwrijp maken van weiland t.b.v. het realiseren woningbouw nabij de Wethouder Vosstraat 102 in Wanneperveen</meta:user-defined>
    <meta:user-defined meta:name="DCTERMS.W3CDTF/DCTERMS.available">2024-07-30</meta:user-defined>
    <meta:user-defined meta:name="DCTERMS.W3CDTF/OVERHEIDop.jaargang">2024</meta:user-defined>
    <meta:user-defined meta:name="OVERHEIDop.publicationIssue">16067</meta:user-defined>
    <meta:user-defined meta:name="OVERHEIDop.WsbID/DC.identifier">wsb-2024-16067</meta:user-defined>
    <meta:user-defined meta:name="OVERHEIDop.versieInformatie"/>
  </office:meta>
</office:document-meta>
</file>