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577 kabelwerkzaamheden ter plaatse van Uiterweg 168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-van Uiterweg 168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5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0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577 kabelwerkzaamheden ter plaatse van Uiterweg 168 te Aalsmeer.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66</meta:user-defined>
    <meta:user-defined meta:name="OVERHEIDop.WsbID/DC.identifier">wsb-2024-16066</meta:user-defined>
    <meta:user-defined meta:name="OVERHEIDop.versieInformatie"/>
  </office:meta>
</office:document-meta>
</file>